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45cm" table:align="left"/>
    </style:style>
    <style:style style:name="Tabelle1.A" style:family="table-column">
      <style:table-column-properties style:column-width="16.245cm"/>
    </style:style>
    <style:style style:name="Tabelle1.A1" style:family="table-cell">
      <style:table-cell-properties fo:padding-left="0.123cm" fo:padding-right="0.123cm" fo:padding-top="0.049cm" fo:padding-bottom="0cm" fo:border-left="1pt solid #000000" fo:border-right="1pt solid #000000" fo:border-top="1pt solid #000000" fo:border-bottom="none"/>
    </style:style>
    <style:style style:name="Tabelle1.A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line-height="115%"/>
      <style:text-properties fo:color="#000000" style:font-name="Arial1" fo:font-weight="bold"/>
    </style:style>
    <style:style style:name="P2" style:family="paragraph" style:parent-style-name="Table_20_Contents">
      <style:paragraph-properties fo:margin-top="0cm" fo:margin-bottom="0.423cm" loext:contextual-spacing="false" fo:line-height="115%"/>
      <style:text-properties fo:color="#000000" style:font-name="Arial1" fo:language="en" fo:country="US"/>
    </style:style>
    <style:style style:name="P3" style:family="paragraph" style:parent-style-name="Standard">
      <style:text-properties officeooo:rsid="0000e2fe" officeooo:paragraph-rsid="0000e2fe"/>
    </style:style>
    <style:style style:name="P4" style:family="paragraph" style:parent-style-name="Standard">
      <style:text-properties officeooo:paragraph-rsid="0000e2fe"/>
    </style:style>
    <style:style style:name="P5" style:family="paragraph" style:parent-style-name="Standard">
      <style:text-properties officeooo:rsid="0000e2fe" officeooo:paragraph-rsid="0000e2fe"/>
    </style:style>
    <style:style style:name="P6" style:family="paragraph" style:parent-style-name="Standard">
      <style:text-properties officeooo:rsid="0001ffad" officeooo:paragraph-rsid="0001ffad"/>
    </style:style>
    <style:style style:name="T1" style:family="text">
      <style:text-properties officeooo:rsid="0001108f"/>
    </style:style>
    <style:style style:name="T2" style:family="text">
      <style:text-properties officeooo:rsid="0001ff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ndc<text:span text:style-name="T1">r</text:span>eme INCI <text:span text:style-name="T2">Rezeptur "Frauen "</text:span>neu seit 02.07.18 </text:p>
      <text:p text:style-name="P3"/>
      <text:p text:style-name="P6">Handcreme Frauen, Zoo, <text:s/>de luxe</text:p>
      <text:p text:style-name="P3"/>
      <text:p text:style-name="P4"/>
      <text:p text:style-name="Standard"/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Ingredients:</text:p>
          </table:table-cell>
        </table:table-row>
        <table:table-row>
          <table:table-cell table:style-name="Tabelle1.A2" office:value-type="string">
            <text:p text:style-name="P2">Aqua (Water), Alcohol denat.*, Glycine Soja (Soybean) Oil*, Glycerin, Polyglyceryl-3 Dicitrate/Stearate, Butyrospermum Parkii (Shea) Butter*, Cetearyl Alcohol, Vitis Vinifera (Grape) Seed Oil, Cocos Nucifera (Coconut) Oil*, Isoamyl Laurate, Fructooligosaccharides, Beta Vulgaris (Beet) Root Extract, Sodium Stearoyl Glutamate, Sodium Cetearyl Sulfate, Aloe Barbadensis Leaf Juice Powder*, Xanthan Gum, Citrus Aurantifolia (Lime) Oil, Carica Papaya (Papaya) Fruit Extract*, Citrus Limon (Lemon) Peel Extract*, Sodium Lactate, Lactic Acid, Potassium Lactate, Tocopherol, Helianthus Annuus (Sunflower) Seed Oil*, Parfum (Fragrance)**, Limonene**, Citral**, Linalool**, Geraniol**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7S</meta:editing-duration>
    <meta:editing-cycles>5</meta:editing-cycles>
    <meta:generator>LibreOffice/5.3.1.2$Windows_X86_64 LibreOffice_project/e80a0e0fd1875e1696614d24c32df0f95f03deb2</meta:generator>
    <dc:date>2019-11-12T14:09:18.236000000</dc:date>
    <meta:document-statistic meta:table-count="1" meta:image-count="0" meta:object-count="0" meta:page-count="1" meta:paragraph-count="4" meta:word-count="92" meta:character-count="770" meta:non-whitespace-character-count="680"/>
    <meta:user-defined meta:name="Info 1"/>
    <meta:user-defined meta:name="Info 2"/>
    <meta:user-defined meta:name="Info 3"/>
    <meta:user-defined meta:name="Info 4"/>
  </office:meta>
</office:document-meta>
</file>